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style:font-weight-complex="bold"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3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4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5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6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5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26" style:parent-style-name="Stopka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31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32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33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3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35" style:parent-style-name="Stopka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T36" style:parent-style-name="Domyślnaczcionkaakapitu" style:family="text">
      <style:text-properties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weight-complex="bold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41" style:parent-style-name="Standard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42" style:parent-style-name="Standard" style:family="paragraph">
      <style:paragraph-properties fo:margin-right="-0.1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fo:color="#000000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55" style:parent-style-name="Standard" style:family="paragraph">
      <style:paragraph-properties fo:margin-right="-0.1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68" style:parent-style-name="Standard" style:family="paragraph">
      <style:paragraph-properties fo:margin-right="-0.1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75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style:font-weight-complex="bold" fo:color="#FF0000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margin-right="-0.1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99" style:parent-style-name="Standard" style:family="paragraph">
      <style:paragraph-properties fo:margin-right="-0.1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100" style:parent-style-name="Standard" style:family="paragraph">
      <style:paragraph-properties fo:margin-right="-0.1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101" style:parent-style-name="Standard" style:family="paragraph">
      <style:paragraph-properties fo:margin-right="-0.1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102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04" style:family="table-column">
      <style:table-column-properties style:column-width="5.875in" style:use-optimal-column-width="false"/>
    </style:style>
    <style:style style:name="Table103" style:family="table">
      <style:table-properties style:width="5.875in" fo:margin-left="-0.062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Bezodstępów" style:family="paragraph">
      <style:paragraph-properties fo:text-align="center" fo:line-height="150%"/>
      <style:text-properties style:font-name="Times New Roman" fo:font-weight="bold" style:font-weight-asian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Bezodstępów" style:family="paragraph">
      <style:paragraph-properties fo:line-height="150%"/>
      <style:text-properties style:font-name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Bezodstępów" style:family="paragraph">
      <style:text-properties style:font-name="Times New Roma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Bezodstępów" style:family="paragraph">
      <style:paragraph-properties fo:line-height="150%"/>
      <style:text-properties style:font-name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Bezodstępów" style:family="paragraph">
      <style:paragraph-properties fo:line-height="150%"/>
      <style:text-properties style:font-name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Bezodstępów" style:family="paragraph">
      <style:paragraph-properties fo:line-height="150%"/>
      <style:text-properties style:font-name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Bezodstępów" style:family="paragraph">
      <style:paragraph-properties fo:line-height="150%"/>
      <style:text-properties style:font-name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Bezodstępów" style:family="paragraph">
      <style:paragraph-properties fo:line-height="115%"/>
    </style:style>
    <style:style style:name="T129" style:parent-style-name="Domyślnaczcionkaakapitu" style:family="text">
      <style:text-properties style:font-name="Times New Roman"/>
    </style:style>
    <style:style style:name="T130" style:parent-style-name="Domyślnaczcionkaakapitu" style:family="text">
      <style:text-properties style:font-name="Times New Roman" fo:color="#000000"/>
    </style:style>
    <style:style style:name="P131" style:parent-style-name="Bezodstępów" style:family="paragraph">
      <style:text-properties style:font-name="Times New Roman" fo:font-weight="bold" style:font-weight-asian="bold"/>
    </style:style>
    <style:style style:name="P132" style:parent-style-name="Bezodstępów" style:family="paragraph">
      <style:text-properties style:font-name="Times New Roman" fo:font-weight="bold" style:font-weight-asian="bold"/>
    </style:style>
    <style:style style:name="P133" style:parent-style-name="Akapitzlistą" style:family="paragraph">
      <style:paragraph-properties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135" style:family="table-column">
      <style:table-column-properties style:column-width="2.1319in" style:use-optimal-column-width="false"/>
    </style:style>
    <style:style style:name="TableColumn136" style:family="table-column">
      <style:table-column-properties style:column-width="2.1326in" style:use-optimal-column-width="false"/>
    </style:style>
    <style:style style:name="TableColumn137" style:family="table-column">
      <style:table-column-properties style:column-width="2.1604in" style:use-optimal-column-width="false"/>
    </style:style>
    <style:style style:name="Table134" style:family="table">
      <style:table-properties style:width="6.425in" fo:margin-left="-0.0888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P148" style:parent-style-name="Standard" style:family="paragraph">
      <style:text-properties style:font-name="Times New Roman" fo:font-size="11pt" style:font-size-asian="11pt" style:font-size-complex="11pt"/>
    </style:style>
    <style:style style:name="P149" style:parent-style-name="Standard" style:family="paragraph">
      <style:text-properties style:font-name="Times New Roman" fo:font-size="11pt" style:font-size-asian="11pt" style:font-size-complex="11pt"/>
    </style:style>
    <style:style style:name="P150" style:parent-style-name="Standard" style:family="paragraph">
      <style:text-properties style:font-name="Times New Roman" fo:font-size="11pt" style:font-size-asian="11pt" style:font-size-complex="11pt"/>
    </style:style>
    <style:style style:name="T151" style:parent-style-name="Domyślnaczcionkaakapitu" style:family="text">
      <style:text-properties style:font-name="Times New Roman" fo:font-size="11pt" style:font-size-asian="11pt" style:font-size-complex="11pt"/>
    </style:style>
    <style:style style:name="T15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53" style:parent-style-name="Domyślnaczcionkaakapitu" style:family="text">
      <style:text-properties style:font-name="Times New Roman" fo:font-size="11pt" style:font-size-asian="11pt" style:font-size-complex="11pt"/>
    </style:style>
    <style:style style:name="P154" style:parent-style-name="Standard" style:family="paragraph">
      <style:text-properties style:font-name="Times New Roman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P157" style:parent-style-name="Standard" style:family="paragraph">
      <style:text-properties style:font-name="Times New Roman" fo:font-size="11pt" style:font-size-asian="11pt" style:font-size-complex="11pt"/>
    </style:style>
    <style:style style:name="P158" style:parent-style-name="Standard" style:family="paragraph">
      <style:text-properties style:font-name="Times New Roman" fo:font-size="11pt" style:font-size-asian="11pt" style:font-size-complex="11pt"/>
    </style:style>
    <style:style style:name="P159" style:parent-style-name="Standard" style:family="paragraph">
      <style:text-properties style:font-name="Times New Roman" fo:font-size="11pt" style:font-size-asian="11pt" style:font-size-complex="11pt"/>
    </style:style>
    <style:style style:name="P160" style:parent-style-name="Standard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61" style:parent-style-name="Standard" style:family="paragraph"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P164" style:parent-style-name="Standard" style:family="paragraph">
      <style:paragraph-properties fo:margin-left="0.1243in" fo:text-indent="-0.0986in">
        <style:tab-stops/>
      </style:paragraph-properties>
      <style:text-properties style:font-name="Times New Roman" fo:font-size="11pt" style:font-size-asian="11pt" style:font-size-complex="11pt"/>
    </style:style>
    <style:style style:name="P165" style:parent-style-name="Standard" style:family="paragraph">
      <style:paragraph-properties fo:margin-left="0.1243in" fo:text-indent="-0.0986in">
        <style:tab-stops/>
      </style:paragraph-properties>
      <style:text-properties style:font-name="Times New Roman" fo:font-size="11pt" style:font-size-asian="11pt" style:font-size-complex="11pt"/>
    </style:style>
    <style:style style:name="P166" style:parent-style-name="Standard" style:family="paragraph">
      <style:paragraph-properties fo:margin-left="0.1243in" fo:text-indent="-0.0986in">
        <style:tab-stops/>
      </style:paragraph-properties>
      <style:text-properties style:font-name="Times New Roman" fo:font-size="11pt" style:font-size-asian="11pt" style:font-size-complex="11pt"/>
    </style:style>
    <style:style style:name="P167" style:parent-style-name="Standard" style:family="paragraph">
      <style:paragraph-properties fo:margin-left="0.1243in" fo:text-indent="-0.0986in">
        <style:tab-stops/>
      </style:paragraph-properties>
      <style:text-properties style:font-name="Times New Roman" fo:font-size="11pt" style:font-size-asian="11pt" style:font-size-complex="11pt"/>
    </style:style>
    <style:style style:name="P168" style:parent-style-name="Standard" style:family="paragraph">
      <style:paragraph-properties fo:margin-left="0.1243in" fo:text-indent="-0.0986in">
        <style:tab-stops/>
      </style:paragraph-properties>
      <style:text-properties style:font-name="Times New Roman" fo:font-size="11pt" style:font-size-asian="11pt" style:font-size-complex="11pt"/>
    </style:style>
    <style:style style:name="T169" style:parent-style-name="Domyślnaczcionkaakapitu" style:family="text">
      <style:text-properties style:font-name="Times New Roman" fo:font-size="11pt" style:font-size-asian="11pt" style:font-size-complex="11pt"/>
    </style:style>
    <style:style style:name="T170" style:parent-style-name="Domyślnaczcionkaakapitu" style:family="text">
      <style:text-properties style:font-name="Times New Roman" fo:font-size="11pt" style:font-size-asian="11pt" style:font-size-complex="11pt"/>
    </style:style>
    <style:style style:name="T171" style:parent-style-name="Domyślnaczcionkaakapitu" style:family="text">
      <style:text-properties style:font-name="Times New Roman" fo:font-size="11pt" style:font-size-asian="11pt" style:font-size-complex="11pt"/>
    </style:style>
    <style:style style:name="T17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73" style:parent-style-name="Standard" style:family="paragraph">
      <style:text-properties style:font-name="Times New Roman" fo:font-size="11pt" style:font-size-asian="11pt" style:font-size-complex="11pt"/>
    </style:style>
    <style:style style:name="P174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175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176" style:parent-style-name="Akapitzlistą" style:family="paragraph">
      <style:paragraph-properties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178" style:family="table-column">
      <style:table-column-properties style:column-width="1.4909in" style:use-optimal-column-width="false"/>
    </style:style>
    <style:style style:name="TableColumn179" style:family="table-column">
      <style:table-column-properties style:column-width="1.4055in" style:use-optimal-column-width="false"/>
    </style:style>
    <style:style style:name="Table177" style:family="table">
      <style:table-properties style:width="2.8965in" fo:margin-left="0.6611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Akapitzlistą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Akapitzlistą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Akapitzlistą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Akapitzlistą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Akapitzlistą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Akapitzlistą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Akapitzlistą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Akapitzlistą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Akapitzlistą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Akapitzlistą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Akapitzlistą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Akapitzlistą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210" style:parent-style-name="Standard" style:family="paragraph">
      <style:text-properties style:font-name="Times New Roman" fo:font-size="11pt" style:font-size-asian="11pt" style:font-size-complex="11pt"/>
    </style:style>
    <style:style style:name="P211" style:parent-style-name="Standard" style:family="paragraph">
      <style:text-properties style:font-name="Times New Roman" fo:font-size="11pt" style:font-size-asian="11pt" style:font-size-complex="11pt"/>
    </style:style>
    <style:style style:name="T212" style:parent-style-name="Domyślnaczcionkaakapitu" style:family="text">
      <style:text-properties style:font-name="Times New Roman" fo:font-weight="bold" style:font-weight-asian="bold"/>
    </style:style>
    <style:style style:name="T213" style:parent-style-name="Domyślnaczcionkaakapitu" style:family="text">
      <style:text-properties style:font-name="Times New Roman" fo:font-weight="bold" style:font-weight-asian="bold" fo:color="#000000"/>
    </style:style>
    <style:style style:name="P214" style:parent-style-name="Bezodstępów" style:family="paragraph">
      <style:paragraph-properties fo:margin-right="-0.1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15" style:parent-style-name="Domyślnaczcionkaakapitu" style:family="text">
      <style:text-properties style:font-name="Times New Roman" style:font-weight-complex="bold" fo:color="#000000"/>
    </style:style>
    <style:style style:name="T216" style:parent-style-name="Domyślnaczcionkaakapitu" style:family="text">
      <style:text-properties style:font-name="Times New Roman" style:font-weight-complex="bold"/>
    </style:style>
    <style:style style:name="P217" style:parent-style-name="Bezodstępów" style:family="paragraph">
      <style:paragraph-properties fo:margin-right="-0.1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weight-complex="bold"/>
    </style:style>
    <style:style style:name="P218" style:parent-style-name="Bezodstępów" style:family="paragraph">
      <style:paragraph-properties fo:margin-right="-0.1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weight-complex="bold"/>
    </style:style>
    <style:style style:name="P219" style:parent-style-name="Bezodstępów" style:family="paragraph">
      <style:paragraph-properties fo:margin-right="-0.1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220" style:parent-style-name="Bezodstępów" style:family="paragraph">
      <style:paragraph-properties fo:margin-right="-0.1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221" style:parent-style-name="Bezodstępów" style:family="paragraph">
      <style:paragraph-properties fo:margin-right="-0.1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222" style:parent-style-name="Bezodstępów" style:family="paragraph">
      <style:paragraph-properties fo:margin-right="-0.1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223" style:parent-style-name="Bezodstępów" style:family="paragraph">
      <style:paragraph-properties fo:margin-right="-0.1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weight-complex="bold"/>
    </style:style>
    <style:style style:name="P224" style:parent-style-name="Bezodstępów" style:family="paragraph">
      <style:paragraph-properties fo:margin-right="-0.1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4pt" style:font-size-asian="14pt" style:font-size-complex="14pt"/>
    </style:style>
    <style:style style:name="P225" style:parent-style-name="Bezodstępów" style:family="paragraph">
      <style:paragraph-properties fo:margin-right="-0.1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4pt" style:font-size-asian="14pt" style:font-size-complex="14pt"/>
    </style:style>
    <style:style style:name="P226" style:parent-style-name="Bezodstępów" style:family="paragraph">
      <style:paragraph-properties fo:margin-right="-0.1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Standard"><text:span text:style-name="T2">ZASADY PSO Z JĘZYKA POLSKIEGO w r. sz.<text:s/></text:span><text:span text:style-name="T3">2023/24</text:span></text:p>
      <text:p text:style-name="Standard"><text:span text:style-name="T4">* Na lekcjach języka polskiego ocenie <text:s/>podlega:</text:span><text:span text:style-name="T5"><text:line-break/></text:span><text:span text:style-name="T6">(tabelka<text:s/></text:span><text:span text:style-name="T7">WAGA OCEN załącznik 1)</text:span></text:p>
      <text:p text:style-name="Standard"><text:span text:style-name="T8">*<text:s/></text:span><text:span text:style-name="T9">Uczniowie otrzymują także „plusy” i „minusy”.</text:span><text:span text:style-name="T10"><text:line-break/></text:span><text:span text:style-name="T11">„Minus”<text:s/></text:span><text:span text:style-name="T12">uczeń może otrzymać za:</text:span></text:p>
      <text:p text:style-name="P13">-<text:s/>słabe, złe wywiązanie się<text:s/>z zadań wykonywanych na lekcji,</text:p>
      <text:p text:style-name="P14">- nieprzygotowanie warsztatu pracy i materiałów do zajęć.</text:p>
      <text:p text:style-name="P15"/>
      <text:p text:style-name="P16"><text:s/>„Plus” uczeń może otrzymać za:</text:p>
      <text:p text:style-name="P17">- <text:s/>za przygotowane, wybrane zadanie,</text:p>
      <text:p text:style-name="P18">- <text:s/>przyniesienie dodatkowych <text:s/>materiałów wykorzystanych podczas lekcji,</text:p>
      <text:p text:style-name="P19">- <text:s/>dobre wywiązanie się z zadań realizowanych na zajęciach,</text:p>
      <text:p text:style-name="P20">- <text:s/>aktywność.</text:p>
      <text:p text:style-name="P21">Sześć „plusów”<text:s/>równa się ocenie celującej z aktywności.</text:p>
      <text:p text:style-name="Standard"><text:span text:style-name="T22">„Plusy” <text:s/>odnotowuje się na końcu zeszytu ucznia z datą i podpisem nauczyciela lub<text:s/></text:span><text:span text:style-name="T23">w e-dzienniku (zdalne nauczanie).</text:span><text:span text:style-name="T24"><text:tab/>6 plusów = niebieska ocena do dziennika.</text:span></text:p>
      <text:p text:style-name="P25"/>
      <text:p text:style-name="P26"><text:span text:style-name="T27">*<text:s/></text:span><text:span text:style-name="T28">Uczeń może poprawić cząstkowe oceny niedostateczne (w<text:s/></text:span><text:span text:style-name="T29">ciągu dwóch tygodni od daty</text:span><text:span text:style-name="T30"><text:s/>uzyskania oceny</text:span><text:span text:style-name="T31">)</text:span><text:span text:style-name="T32"><text:s/></text:span><text:span text:style-name="T33"><text:line-break/></text:span><text:span text:style-name="T34">z danego zadania.</text:span></text:p>
      <text:p text:style-name="P35"><text:span text:style-name="T36">* 1 tydzień to czas na uzupełnienie braków po nieobecności od dnia powrotu do szkoły.<text:s/></text:span><text:span text:style-name="T37"><text:line-break/></text:span><text:span text:style-name="T38">*<text:s/></text:span><text:span text:style-name="T39">Nie poprawia się ocen uzyskanych za:</text:span></text:p>
      <text:p text:style-name="P40">- ciche czytanie ze zrozumieniem,</text:p>
      <text:p text:style-name="P41">- redagowanie określonych form<text:s/>wypowiedzi,<text:line-break/>- znajomość<text:s/>treści lektury obowiązkowej,<text:line-break/>- znajomość treści zadanego do przeczytania tekstu w domu.</text:p>
      <text:p text:style-name="P42"><text:span text:style-name="T43">*</text:span><text:span text:style-name="T44">Uczeń może uzyskać pozytywne oceny przy okazji kolejnego czytania ze zrozumieniem, redagowania określonej formy wypowiedzi czy sprawdzianu, ze</text:span><text:span text:style-name="T45"><text:s/>znajomości treści następnej lektury, przeczytanego dodatkowego tekstu lub dyktand</text:span><text:span text:style-name="T46">a</text:span><text:span text:style-name="T47">.</text:span><text:span text:style-name="T48"><text:line-break/></text:span><text:span text:style-name="T49">*<text:s/></text:span><text:span text:style-name="T50">Lektury obowiązujące w danym roku<text:s/></text:span><text:span text:style-name="T51">podane są jako osobna notatka (</text:span><text:span text:style-name="T52">załącznik 2</text:span><text:span text:style-name="T53">)</text:span><text:span text:style-name="T54">.</text:span></text:p>
      <text:p text:style-name="P55"><text:span text:style-name="T56">*</text:span><text:span text:style-name="T57"><text:s/></text:span><text:span text:style-name="T58">Uczeń na lekcji posiada podręcznik</text:span><text:span text:style-name="T59"><text:s/>(</text:span><text:span text:style-name="T60">obowiązek</text:span><text:span text:style-name="T61"><text:s/></text:span><text:span text:style-name="T62">owinięcia</text:span><text:span text:style-name="T63"><text:s/>!!),<text:s/></text:span><text:span text:style-name="T64">zeszyt</text:span><text:span text:style-name="T65"><text:s/>prz</text:span><text:span text:style-name="T66">edmiotowy i zeszyt ćwiczeń kl.4</text:span><text:span text:style-name="T67">.</text:span></text:p>
      <text:p text:style-name="P68"><text:span text:style-name="T69">* Za udział w konkursach szkolnych i pozaszkolnych uczeń otrzymuje dwie pochwały, wpisane do e-dziennika (za przygotowani</text:span><text:span text:style-name="T70">e i udział).</text:span><text:span text:style-name="T71"><text:line-break/></text:span><text:span text:style-name="T72">* Dla uczniów z dostosowaniem wymagań edukacyjnych, stwierdzonych i zapisanych w opinii PPP, dostosowane są wytyczne poradni.</text:span><text:span text:style-name="T73"><text:line-break/></text:span><text:span text:style-name="T74">*</text:span><text:span text:style-name="T75"><text:s/></text:span><text:span text:style-name="T76">Uczeń pracuje <text:s/>na<text:s/></text:span><text:span text:style-name="T77">ocenę śródroczną i końcoworoczną</text:span><text:span text:style-name="T78"><text:s/>przez cały semestr (rok). W przypadku uzyskania oceny</text:span><text:span text:style-name="T79"><text:s/>niedostatecznej na I<text:s/></text:span><text:span text:style-name="T80">i II<text:s/></text:span><text:span text:style-name="T81">semestr, uczeń jest zobowiązany zaliczyć materiał<text:s/></text:span><text:span text:style-name="T82">w terminie ustalonym<text:s/></text:span><text:span text:style-name="T83">przez nauczyciela</text:span><text:span text:style-name="T84">.<text:s/></text:span><text:span text:style-name="T85"><text:line-break/></text:span><text:span text:style-name="T86">* Do sprawdzenia znajomości zasad ortograficznych , kartkówek,<text:s/></text:span><text:span text:style-name="T87">sprawdzianów, testów itp. każdy uczeń zobowiązany jest do posiada</text:span><text:span text:style-name="T88">nia podpisanej <text:s/>teczki.</text:span><text:span text:style-name="T89"><text:line-break/></text:span><text:span text:style-name="T90">*<text:s/></text:span><text:span text:style-name="T91">Teczki znajdują się w klasie. Rodzic ma prawo wglądu do prac swojego dziecka podczas spotkania<text:s/></text:span><text:span text:style-name="T92"><text:line-break/></text:span><text:span text:style-name="T93">z nauczycielem.<text:s/></text:span><text:span text:style-name="T94">Prace te nie s</text:span><text:span text:style-name="T95">ą dawane</text:span><text:span text:style-name="T96"><text:s/></text:span><text:span text:style-name="T97">do domu.</text:span></text:p>
      <text:p text:style-name="P98">* Oceny są jawne, a uczeń jest poinformowany o każdej otrzymanej ocenie<text:s/>z uzasadnieniem ustnym lub pisemnym. Rodzice mogą kontrolować postępy dziecka w <text:s/>nauce,<text:s/>w dzienniku elektronicznym.</text:p>
      <text:p text:style-name="P99">* Na początku roku szkolnego uczeń<text:s/>zostaje zapoznany z zasadami PSO języka polskiego.</text:p>
      <text:p text:style-name="P100">Notatkę wkleja do zeszytu z podpisem jednego z rodziców.</text:p>
      <text:p text:style-name="P101"/>
      <text:p text:style-name="P102">Załącznik 1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Na lekcjach języka polskiego ocenie podlega:</text:p>
          </table:table-cell>
        </table:table-row>
        <table:table-row table:style-name="TableRow108">
          <table:table-cell table:style-name="TableCell109">
            <text:p text:style-name="P110">- mówienie (opowiadania ustne – twórcze i odtwórcze)</text:p>
          </table:table-cell>
        </table:table-row>
        <table:table-row table:style-name="TableRow111">
          <table:table-cell table:style-name="TableCell112">
            <text:p text:style-name="P113">- czytanie: - głośne – ciche/ ze<text:s/>zrozumieniem</text:p>
          </table:table-cell>
        </table:table-row>
        <table:table-row table:style-name="TableRow114">
          <table:table-cell table:style-name="TableCell115">
            <text:p text:style-name="P116">- pisanie, redagowanie określonych form wypowiedzi (w domu i w klasie)</text:p>
          </table:table-cell>
        </table:table-row>
        <text:soft-page-break/>
        <table:table-row table:style-name="TableRow117">
          <table:table-cell table:style-name="TableCell118">
            <text:p text:style-name="P119">- posługiwanie się poznanymi zasadami ortograficznymi (np. dyktanda)</text:p>
          </table:table-cell>
        </table:table-row>
        <table:table-row table:style-name="TableRow120">
          <table:table-cell table:style-name="TableCell121">
            <text:p text:style-name="P122">- znajomość treści lektur obowiązkowych oraz uzupełniających</text:p>
          </table:table-cell>
        </table:table-row>
        <table:table-row table:style-name="TableRow123">
          <table:table-cell table:style-name="TableCell124">
            <text:p text:style-name="P125">- znajomość zagadnień z nauki o języku<text:s/>(gramatyki)</text:p>
          </table:table-cell>
        </table:table-row>
        <table:table-row table:style-name="TableRow126">
          <table:table-cell table:style-name="TableCell127">
            <text:p text:style-name="P128"><text:span text:style-name="T129">- inne, np. recytacja, rysunkowe konkretyzacje utworów literackich<text:s/></text:span><text:span text:style-name="T130">i innych form plastycznych, wykonanie określonych projektów, realizacja zadań w grupie.</text:span></text:p>
          </table:table-cell>
        </table:table-row>
      </table:table>
      <text:p text:style-name="P131"/>
      <text:p text:style-name="P132">Kryteria oceny zmienione zgodnie z wytycznymi zawartymi w PSO i WSO</text:p>
      <text:p text:style-name="P133">1. Waga ocen: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x 3<text:s/>czerwona</text:p>
          </table:table-cell>
          <table:table-cell table:style-name="TableCell141">
            <text:p text:style-name="P142">x 2 zielona</text:p>
          </table:table-cell>
          <table:table-cell table:style-name="TableCell143">
            <text:p text:style-name="P144">x 1 niebieska</text:p>
          </table:table-cell>
        </table:table-row>
        <table:table-row table:style-name="TableRow145">
          <table:table-cell table:style-name="TableCell146">
            <text:p text:style-name="P147"/>
            <text:p text:style-name="P148">- prace klasowe</text:p>
            <text:p text:style-name="P149">- testy</text:p>
            <text:p text:style-name="P150">- sprawdziany</text:p>
            <text:p text:style-name="Standard"><text:span text:style-name="T151">- znajomość<text:s/></text:span><text:span text:style-name="T152">treści<text:s/></text:span><text:span text:style-name="T153">lektury</text:span></text:p>
            <text:p text:style-name="P154">- samodzielna praca na lekcji</text:p>
          </table:table-cell>
          <table:table-cell table:style-name="TableCell155">
            <text:p text:style-name="P156"/>
            <text:p text:style-name="P157">- odpowiedzi ustne dotyczące literatury<text:s/>i gramatyki</text:p>
            <text:p text:style-name="P158">- kartkówki</text:p>
            <text:p text:style-name="P159">- dłuższe<text:s/>zadania</text:p>
            <text:p text:style-name="P160"/>
            <text:p text:style-name="P161"/>
          </table:table-cell>
          <table:table-cell table:style-name="TableCell162">
            <text:p text:style-name="P163"/>
            <text:p text:style-name="P164">- wiersze na pamięć</text:p>
            <text:p text:style-name="P165">- krótkie inscenizacje</text:p>
            <text:p text:style-name="P166">- wypracowania pisane<text:s/><text:line-break/>w domu</text:p>
            <text:p text:style-name="P167">- ilustracje do lektury i inne prace plastyczne</text:p>
            <text:p text:style-name="P168">- praca w grupach</text:p>
            <text:p text:style-name="Standard"><text:span text:style-name="T169">- aktywność na lekcji za</text:span><text:span text:style-name="T170"><text:s/>plusy (6 szt.)</text:span><text:span text:style-name="T171"><text:line-break/></text:span><text:span text:style-name="T172">- praca/ aktywność na lekcji</text:span></text:p>
            <text:p text:style-name="P173"/>
          </table:table-cell>
        </table:table-row>
      </table:table>
      <text:p text:style-name="P174"/>
      <text:p text:style-name="P175"/>
      <text:p text:style-name="P176">2.<text:s/>Wymiar procentowy zdobytych wiadomości i umiejętności: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100 % pkt</text:p>
          </table:table-cell>
          <table:table-cell table:style-name="TableCell183">
            <text:p text:style-name="P184">celujący</text:p>
          </table:table-cell>
        </table:table-row>
        <table:table-row table:style-name="TableRow185">
          <table:table-cell table:style-name="TableCell186">
            <text:p text:style-name="P187">91% - 99% pkt</text:p>
          </table:table-cell>
          <table:table-cell table:style-name="TableCell188">
            <text:p text:style-name="P189">bardzo dobry</text:p>
          </table:table-cell>
        </table:table-row>
        <table:table-row table:style-name="TableRow190">
          <table:table-cell table:style-name="TableCell191">
            <text:p text:style-name="P192">71 % - 90%</text:p>
          </table:table-cell>
          <table:table-cell table:style-name="TableCell193">
            <text:p text:style-name="P194">dobry</text:p>
          </table:table-cell>
        </table:table-row>
        <table:table-row table:style-name="TableRow195">
          <table:table-cell table:style-name="TableCell196">
            <text:p text:style-name="P197">51% - 70 %</text:p>
          </table:table-cell>
          <table:table-cell table:style-name="TableCell198">
            <text:p text:style-name="P199">dostateczny</text:p>
          </table:table-cell>
        </table:table-row>
        <table:table-row table:style-name="TableRow200">
          <table:table-cell table:style-name="TableCell201">
            <text:p text:style-name="P202">31% - 50 %</text:p>
          </table:table-cell>
          <table:table-cell table:style-name="TableCell203">
            <text:p text:style-name="P204">dopuszczający</text:p>
          </table:table-cell>
        </table:table-row>
        <table:table-row table:style-name="TableRow205">
          <table:table-cell table:style-name="TableCell206">
            <text:p text:style-name="P207">0% - 30 %</text:p>
          </table:table-cell>
          <table:table-cell table:style-name="TableCell208">
            <text:p text:style-name="P209">niedostateczny</text:p>
          </table:table-cell>
        </table:table-row>
      </table:table>
      <text:p text:style-name="P210">Oceny ze znakiem „+” lub „-” oznaczają górną i dolną<text:s/>granicę oceny.</text:p>
      <text:p text:style-name="P211"/>
      <text:p text:style-name="Bezodstępów"><text:span text:style-name="T212">3. Ocena</text:span><text:span text:style-name="T213"><text:s/>semestralna i roczna:</text:span></text:p>
      <text:p text:style-name="P214"><text:span text:style-name="T215">Ocenę semestralną i roczną</text:span><text:span text:style-name="T216"><text:s/>określa średnia ocen bieżących z uwzględnieniem wag.</text:span></text:p>
      <text:p text:style-name="P217"/>
      <text:p text:style-name="P218">Data<text:tab/><text:tab/>Podpis rodzica<text:tab/>Podpis ucznia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style:font-name="Times New Roman" style:font-name-asian="Times New Roman" style:font-name-complex="Times New Roman" fo:hyphenate="false"/>
    </style:style>
    <style:style style:name="Bezodstępów" style:display-name="Bez odstępów" style:family="paragraph"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3z0" style:display-name="WW8Num3z0" style:family="text">
      <style:text-properties style:font-name="Symbol" style:font-name-asian="Symbol" style:font-name-complex="OpenSymbol, 'Arial Unicode MS'" fo:color="#000000"/>
    </style:style>
    <style:style style:name="NumberingSymbols" style:display-name="Numbering Symbols" style:family="text"/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 style:font-name-complex="OpenSymbol, 'Arial Unicode MS'" fo:color="#000000"/>
    </style:style>
    <style:style style:name="WW_CharLFO1LVL2" style:family="text">
      <style:text-properties style:font-name="Symbol" style:font-name-complex="OpenSymbol, 'Arial Unicode MS'" fo:color="#000000"/>
    </style:style>
    <style:style style:name="WW_CharLFO1LVL3" style:family="text">
      <style:text-properties style:font-name="Symbol" style:font-name-complex="OpenSymbol, 'Arial Unicode MS'" fo:color="#000000"/>
    </style:style>
    <style:style style:name="WW_CharLFO1LVL4" style:family="text">
      <style:text-properties style:font-name="Symbol" style:font-name-complex="OpenSymbol, 'Arial Unicode MS'" fo:color="#000000"/>
    </style:style>
    <style:style style:name="WW_CharLFO1LVL5" style:family="text">
      <style:text-properties style:font-name="Symbol" style:font-name-complex="OpenSymbol, 'Arial Unicode MS'" fo:color="#000000"/>
    </style:style>
    <style:style style:name="WW_CharLFO1LVL6" style:family="text">
      <style:text-properties style:font-name="Symbol" style:font-name-complex="OpenSymbol, 'Arial Unicode MS'" fo:color="#000000"/>
    </style:style>
    <style:style style:name="WW_CharLFO1LVL7" style:family="text">
      <style:text-properties style:font-name="Symbol" style:font-name-complex="OpenSymbol, 'Arial Unicode MS'" fo:color="#000000"/>
    </style:style>
    <style:style style:name="WW_CharLFO1LVL8" style:family="text">
      <style:text-properties style:font-name="Symbol" style:font-name-complex="OpenSymbol, 'Arial Unicode MS'" fo:color="#000000"/>
    </style:style>
    <style:style style:name="WW_CharLFO1LVL9" style:family="text">
      <style:text-properties style:font-name="Symbol" style:font-name-complex="OpenSymbol, 'Arial Unicode MS'" fo:color="#000000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bullet>
      <text:list-level-style-bullet text:level="2" text:style-name="WW_CharLFO3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bullet>
      <text:list-level-style-bullet text:level="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bullet>
      <text:list-level-style-bullet text:level="5" text:style-name="WW_CharLFO3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</text:list-level-style-bullet>
      <text:list-level-style-bullet text:level="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bullet>
      <text:list-level-style-bullet text:level="8" text:style-name="WW_CharLFO3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</text:list-level-style-bullet>
    </text:list-style>
    <text:list-style style:name="WWNum9" style:display-name="WWNum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979in" text:min-label-width="0.125in" text:list-level-position-and-space-mode="label-alignment">
          <style:list-level-label-alignment text:label-followed-by="listtab" fo:margin-left="1.8229in" fo:text-indent="-0.125in"/>
        </style:list-level-properties>
      </text:list-level-style-number>
      <text:list-level-style-number text:level="4" style:num-format="1" text:display-levels="4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979in" text:min-label-width="0.125in" text:list-level-position-and-space-mode="label-alignment">
          <style:list-level-label-alignment text:label-followed-by="listtab" fo:margin-left="3.3229in" fo:text-indent="-0.125in"/>
        </style:list-level-properties>
      </text:list-level-style-number>
      <text:list-level-style-number text:level="7" style:num-format="1" text:display-levels="7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979in" text:min-label-width="0.125in" text:list-level-position-and-space-mode="label-alignment">
          <style:list-level-label-alignment text:label-followed-by="listtab" fo:margin-left="4.8229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979in" text:min-label-width="0.125in" text:list-level-position-and-space-mode="label-alignment">
          <style:list-level-label-alignment text:label-followed-by="listtab" fo:margin-left="1.8229in" fo:text-indent="-0.125in"/>
        </style:list-level-properties>
      </text:list-level-style-number>
      <text:list-level-style-number text:level="4" style:num-format="1" text:display-levels="4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979in" text:min-label-width="0.125in" text:list-level-position-and-space-mode="label-alignment">
          <style:list-level-label-alignment text:label-followed-by="listtab" fo:margin-left="3.3229in" fo:text-indent="-0.125in"/>
        </style:list-level-properties>
      </text:list-level-style-number>
      <text:list-level-style-number text:level="7" style:num-format="1" text:display-levels="7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979in" text:min-label-width="0.125in" text:list-level-position-and-space-mode="label-alignment">
          <style:list-level-label-alignment text:label-followed-by="listtab" fo:margin-left="4.8229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979in" text:min-label-width="0.125in" text:list-level-position-and-space-mode="label-alignment">
          <style:list-level-label-alignment text:label-followed-by="listtab" fo:margin-left="1.8229in" fo:text-indent="-0.125in"/>
        </style:list-level-properties>
      </text:list-level-style-number>
      <text:list-level-style-number text:level="4" style:num-format="1" text:display-levels="4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979in" text:min-label-width="0.125in" text:list-level-position-and-space-mode="label-alignment">
          <style:list-level-label-alignment text:label-followed-by="listtab" fo:margin-left="3.3229in" fo:text-indent="-0.125in"/>
        </style:list-level-properties>
      </text:list-level-style-number>
      <text:list-level-style-number text:level="7" style:num-format="1" text:display-levels="7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979in" text:min-label-width="0.125in" text:list-level-position-and-space-mode="label-alignment">
          <style:list-level-label-alignment text:label-followed-by="listtab" fo:margin-left="4.822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koła</meta:initial-creator>
    <dc:creator>User</dc:creator>
    <meta:creation-date>2023-08-29T07:18:00Z</meta:creation-date>
    <dc:date>2023-08-29T08:06:00Z</dc:date>
    <meta:template xlink:href="Normal" xlink:type="simple"/>
    <meta:editing-cycles>6</meta:editing-cycles>
    <meta:editing-duration>PT1080S</meta:editing-duration>
    <meta:document-statistic meta:page-count="2" meta:paragraph-count="8" meta:word-count="602" meta:character-count="4212" meta:row-count="30" meta:non-whitespace-character-count="3618"/>
  </office:meta>
</office:document-meta>
</file>